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4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ati relativi ai tassi di assenza e presenza del personale della “DIRIGENZA MEDICA E NON 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Anno 2014</text:p>
          </table:table-cell>
          <table:table-cell office:value-type="string" table:style-name="ce1">
            <text:p>IV° Trimestre</text:p>
          </table:table-cell>
          <table:table-cell table:number-columns-repeated="4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6">
            <text:p>ottobre</text:p>
          </table:table-cell>
          <table:table-cell office:value-type="float" office:value="889" table:style-name="ce7">
            <text:p>889</text:p>
          </table:table-cell>
          <table:table-cell office:value-type="float" office:value="25" table:style-name="ce7">
            <text:p>25</text:p>
          </table:table-cell>
          <table:table-cell office:value-type="float" office:value="864" table:style-name="ce7">
            <text:p>864</text:p>
          </table:table-cell>
          <table:table-cell office:value-type="percentage" office:value="2.81E-2" table:style-name="ce8">
            <text:p>2,81%</text:p>
          </table:table-cell>
          <table:table-cell office:value-type="percentage" office:value="0.97189999999999999" table:style-name="ce8">
            <text:p>97,19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novembre</text:p>
          </table:table-cell>
          <table:table-cell office:value-type="float" office:value="783" table:style-name="ce7">
            <text:p>783</text:p>
          </table:table-cell>
          <table:table-cell office:value-type="float" office:value="23" table:style-name="ce7">
            <text:p>23</text:p>
          </table:table-cell>
          <table:table-cell office:value-type="float" office:value="760" table:style-name="ce7">
            <text:p>760</text:p>
          </table:table-cell>
          <table:table-cell office:value-type="percentage" office:value="2.9399999999999999E-2" table:style-name="ce8">
            <text:p>2,94%</text:p>
          </table:table-cell>
          <table:table-cell office:value-type="percentage" office:value="0.97060000000000002" table:style-name="ce8">
            <text:p>97,06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dicembre</text:p>
          </table:table-cell>
          <table:table-cell office:value-type="float" office:value="792" table:style-name="ce7">
            <text:p>792</text:p>
          </table:table-cell>
          <table:table-cell office:value-type="float" office:value="38" table:style-name="ce7">
            <text:p>38</text:p>
          </table:table-cell>
          <table:table-cell office:value-type="float" office:value="754" table:style-name="ce7">
            <text:p>754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0.95199999999999996" table:style-name="ce10">
            <text:p>95,20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TOTALI</text:p>
          </table:table-cell>
          <table:table-cell office:value-type="float" office:value="2464" table:style-name="ce11">
            <text:p>2464</text:p>
          </table:table-cell>
          <table:table-cell office:value-type="float" office:value="86" table:style-name="ce11">
            <text:p>86</text:p>
          </table:table-cell>
          <table:table-cell office:value-type="float" office:value="2378" table:style-name="ce11">
            <text:p>2378</text:p>
          </table:table-cell>
          <table:table-cell office:value-type="percentage" office:value="3.49E-2" table:style-name="ce12">
            <text:p>3,49%</text:p>
          </table:table-cell>
          <table:table-cell office:value-type="percentage" office:value="0.96509999999999996" table:style-name="ce12">
            <text:p>96,51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ati relativi ai tassi di assenza e presenza del personale del “COMPARTO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Anno 2014</text:p>
          </table:table-cell>
          <table:table-cell office:value-type="string" table:style-name="ce1">
            <text:p>IV°- Trimestre</text:p>
          </table:table-cell>
          <table:table-cell table:number-columns-repeated="4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6">
            <text:p>ottobre</text:p>
          </table:table-cell>
          <table:table-cell office:value-type="float" office:value="4418" table:style-name="ce7">
            <text:p>4418</text:p>
          </table:table-cell>
          <table:table-cell office:value-type="float" office:value="337" table:style-name="ce7">
            <text:p>337</text:p>
          </table:table-cell>
          <table:table-cell office:value-type="float" office:value="4081" table:style-name="ce7">
            <text:p>4081</text:p>
          </table:table-cell>
          <table:table-cell office:value-type="percentage" office:value="7.6300000000000007E-2" table:style-name="ce8">
            <text:p>7,63%</text:p>
          </table:table-cell>
          <table:table-cell office:value-type="percentage" office:value="0.92369999999999997" table:style-name="ce8">
            <text:p>92,37%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novembre</text:p>
          </table:table-cell>
          <table:table-cell office:value-type="float" office:value="3880" table:style-name="ce7">
            <text:p>3880</text:p>
          </table:table-cell>
          <table:table-cell office:value-type="float" office:value="274" table:style-name="ce7">
            <text:p>274</text:p>
          </table:table-cell>
          <table:table-cell office:value-type="float" office:value="3606" table:style-name="ce7">
            <text:p>3606</text:p>
          </table:table-cell>
          <table:table-cell office:value-type="percentage" office:value="7.0599999999999996E-2" table:style-name="ce8">
            <text:p>7,06%</text:p>
          </table:table-cell>
          <table:table-cell office:value-type="percentage" office:value="0.9294" table:style-name="ce8">
            <text:p>92,94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dicembre</text:p>
          </table:table-cell>
          <table:table-cell office:value-type="float" office:value="3931" table:style-name="ce7">
            <text:p>3931</text:p>
          </table:table-cell>
          <table:table-cell office:value-type="float" office:value="273" table:style-name="ce7">
            <text:p>273</text:p>
          </table:table-cell>
          <table:table-cell office:value-type="float" office:value="3658" table:style-name="ce7">
            <text:p>3658</text:p>
          </table:table-cell>
          <table:table-cell office:value-type="percentage" office:value="6.9400000000000003E-2" table:style-name="ce8">
            <text:p>6,94%</text:p>
          </table:table-cell>
          <table:table-cell office:value-type="percentage" office:value="0.93059999999999998" table:style-name="ce8">
            <text:p>93,06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1">
            <text:p>TOTALI</text:p>
          </table:table-cell>
          <table:table-cell office:value-type="float" office:value="12229" table:style-name="ce11">
            <text:p>12229</text:p>
          </table:table-cell>
          <table:table-cell office:value-type="float" office:value="884" table:style-name="ce11">
            <text:p>884</text:p>
          </table:table-cell>
          <table:table-cell office:value-type="float" office:value="11345" table:style-name="ce11">
            <text:p>11345</text:p>
          </table:table-cell>
          <table:table-cell office:value-type="percentage" office:value="7.2300000000000003E-2" table:style-name="ce12">
            <text:p>7,23%</text:p>
          </table:table-cell>
          <table:table-cell office:value-type="percentage" office:value="0.92769999999999997" table:style-name="ce12">
            <text:p>92,77%</text:p>
          </table:table-cell>
          <table:table-cell table:style-name="ce1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6">
            <text:p>Ufficio Risorse Umane Distretto Cirò Marina</text:p>
          </table:table-cell>
          <table:table-cell table:style-name="ce16"/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86614173228346in" fo:margin-bottom="0.125590551181102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56692913385827in" fo:margin-left="0in" fo:margin-right="0in" fo:margin-bottom="0in"/>
      </style:header-style>
      <style:footer-style>
        <style:header-footer-properties fo:min-height="0.22913385826771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p asp</meta:initial-creator>
    <dc:creator>Ge0020</dc:creator>
    <meta:creation-date>2013-11-07T11:54:19Z</meta:creation-date>
    <dc:date>2017-02-20T11:13:04Z</dc:date>
    <meta:print-date>2015-03-02T12:56:00Z</meta:print-date>
    <meta:editing-cycles>12</meta:editing-cycles>
    <meta:editing-duration>PT15204S</meta:editing-duration>
  </office:meta>
</office:document-meta>
</file>