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RICULUM VITAE DR. CLAUDIO CAVAGNETTI</text:p>
      <text:p text:style-name="P1"/>
      <text:p text:style-name="Standard"/>
      <text:p text:style-name="Standard">DR. CLAUDIO CAVAGNETTI NATO A CATANZARO IL 05/03/1959, RESIDENTE A CROTONE IN VIALE CALABRIA N° 43</text:p>
      <text:p text:style-name="Standard">TEL 3288419601, INDIRIZZO E- MAIL <text:a xlink:type="simple" xlink:href="mailto:claudio.cavagnetti@libero.it">claudio.cavagnetti@libero.it</text:a></text:p>
      <text:p text:style-name="Standard"/>
      <text:p text:style-name="P1">TITOLI ACCADEMICI</text:p>
      <text:p text:style-name="P1"/>
      <text:p text:style-name="Standard">LAUREA IN MEDICINA E CHIRURGIA <text:s/>C/O L'UNIVERSITA' DEGLI STUDI DI REGGIO CALABRIA <text:s/>GENNAIO 1985</text:p>
      <text:p text:style-name="Standard">SPECIALIZZAZIONE IN TISIOLOGIA E MALATTIE DELL'APPARATO RESPIRATORIO</text:p>
      <text:p text:style-name="Standard">NAPOLI 1989</text:p>
      <text:p text:style-name="Standard">SPECIALIZZAZIONE IN MALATTIE INFETTIVE CATANZARO 1994</text:p>
      <text:p text:style-name="Standard">SPECIALIZZAZIONE IN MEDICINA DELLO SPORT CATANZARO 2004</text:p>
      <text:p text:style-name="Standard"/>
      <text:p text:style-name="P1">ATTIVITA ' LAVORATIVA E DI RICERCA</text:p>
      <text:p text:style-name="P1"/>
      <text:p text:style-name="P3">VINCITORE DI BORSA DI STUDIO IN EMATOLOGIA C/O L' U.O DI MICROCITEMIA ED EMOPATIE INFANTILE DELL'OSPEDALE PUGLIESE DI CATANZARO DAL 1990 AL 1993</text:p>
      <text:p text:style-name="P3">TITOLARE DI GUARDIA MEDICA C/O L'ASL DI CATANZARO DAL 1993</text:p>
      <text:p text:style-name="P3">VINCITORE DI CONCORSO PUBBLICO IN IGIENE E SANITA' PUBBLICA C/O L'ASL DI CROTONE NEL 1994</text:p>
      <text:p text:style-name="P3">DIRIGENTE MEDICO I° LIVELLO C/O L'UNITA OPERATIVA DI MEDICINA DELLO SPORT DI CROTONE DAL 1996</text:p>
      <text:p text:style-name="P3">DIRIGENTE MEDICO RESPONSABILE DELL'UNITA' OPERATIVA DI MEDICINA DELLO SPORT DI CROTONE DAL 2003 A TUTT'OGGI.</text:p>
      <text:p text:style-name="P3">COMPONENTE COMMISSIONE REGIONALE DELLA CONSULTA DELLO SPORT DAL 2007</text:p>
      <text:p text:style-name="P3">COMPONENTE COMITATO ESECUTIVO DELLA CONSULTA DELLO SPORT DEL COMUNE DI CROTONE</text:p>
      <text:p text:style-name="P3">REFERENTE PROVINCIALE DEL PROGETTO DI PREVENZIONE DELLA REGIONE CALABRIA “GRUPPI DI CAMMINO”.</text:p>
      <text:p text:style-name="P3">HA PARTECIPATO IN QUALITA' DI RELATORE ED UDITORE A NUMEROSI INCONTRI E CORSI DI FORMAZIONE IN MEDICINA E CHIRURGIA</text:p>
      <text:p text:style-name="P1"/>
      <text:p text:style-name="P1"/>
      <text:p text:style-name="P1"/>
      <text:p text:style-name="P1">CODICE FISCALE: CVGCLD59CO5C352F</text:p>
      <text:p text:style-name="P1"/>
      <text:p text:style-name="P1"/>
      <text:p text:style-name="P2">TITOLO DELLA RELAZIONE:ATTIVITA' MOTORIA NEL BAMBINO OBESO “STRATEGIE DI INTERVENTO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Sp ASP</meta:initial-creator>
    <meta:creation-date>2013-06-27T08:50:10.76</meta:creation-date>
    <dc:date>2013-06-27T09:33:33.84</dc:date>
    <dc:creator>ASp ASP</dc:creator>
    <meta:editing-duration>PT13M3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215" meta:character-count="1493"/>
  </office:meta>
</office:document-meta>
</file>