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25.583cm" fo:margin-left="-0.191cm" style:page-number="auto" table:align="left" style:writing-mode="lr-tb"/>
    </style:style>
    <style:style style:name="Tabella1.A" style:family="table-column">
      <style:table-column-properties style:column-width="4.263cm"/>
    </style:style>
    <style:style style:name="Tabella1.C" style:family="table-column">
      <style:table-column-properties style:column-width="4.255cm"/>
    </style:style>
    <style:style style:name="Tabella1.D" style:family="table-column">
      <style:table-column-properties style:column-width="4.272cm"/>
    </style:style>
    <style:style style:name="Tabella1.E" style:family="table-column">
      <style:table-column-properties style:column-width="4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Verdana" fo:font-size="12pt" fo:font-style="italic" style:font-size-asian="12pt" style:font-style-asian="italic" style:font-size-complex="12pt"/>
    </style:style>
    <style:style style:name="T8" style:family="text">
      <style:text-properties style:font-name="Verdana" fo:font-size="12pt" fo:font-weight="bold" style:font-size-asian="12pt" style:font-weight-asian="bold" style:font-size-complex="12pt"/>
    </style:style>
    <style:style style:name="T9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A"/>
        <table:table-row table:style-name="Tabella1.1">
          <table:table-cell table:style-name="Tabella1.A1" office:value-type="string">
            <text:p text:style-name="P3"><text:span text:style-name="T1">DESCRIZIONE</text:span></text:p>
            <text:p text:style-name="P3"><text:span text:style-name="T1">SINTETICA DEL</text:span></text:p>
            <text:p text:style-name="P3"><text:span text:style-name="T1">PROCEDIMENTO</text:span></text:p>
          </table:table-cell>
          <table:table-cell table:style-name="Tabella1.A1" office:value-type="string">
            <text:p text:style-name="P3"><text:span text:style-name="T1">FONTI NORMATIVE</text:span></text:p>
          </table:table-cell>
          <table:table-cell table:style-name="Tabella1.A1" office:value-type="string">
            <text:p text:style-name="P3"><text:span text:style-name="T1">RESPONSABILE</text:span></text:p>
            <text:p text:style-name="P3"><text:span text:style-name="T1">DEL</text:span></text:p>
            <text:p text:style-name="P3"><text:span text:style-name="T1">PROCEDIMJENTO</text:span></text:p>
          </table:table-cell>
          <table:table-cell table:style-name="Tabella1.A1" office:value-type="string">
            <text:p text:style-name="P3"><text:span text:style-name="T1">INIZIO</text:span></text:p>
            <text:p text:style-name="P3"><text:span text:style-name="T1">PROCEDIMENTO</text:span></text:p>
            <text:p text:style-name="P3"><text:span text:style-name="T1">(D’UFFICIO, su</text:span></text:p>
            <text:p text:style-name="P3"><text:span text:style-name="T1">ISTANZA, ecc.)</text:span></text:p>
          </table:table-cell>
          <table:table-cell table:style-name="Tabella1.A1" office:value-type="string">
            <text:p text:style-name="P3"><text:span text:style-name="T1">ATTO</text:span></text:p>
            <text:p text:style-name="P3"><text:span text:style-name="T1">CONCLUSIVO</text:span></text:p>
            <text:p text:style-name="P3"><text:span text:style-name="T1">(DELIBERAZIONE</text:span></text:p>
            <text:p text:style-name="P4"/>
            <text:p text:style-name="P3"><text:span text:style-name="T1">DETERMINAZIONE,</text:span></text:p>
            <text:p text:style-name="P3"><text:span text:style-name="T1">ORDINE, ecc.)</text:span></text:p>
          </table:table-cell>
          <table:table-cell table:style-name="Tabella1.A1" office:value-type="string">
            <text:p text:style-name="P3"><text:span text:style-name="T1">TERMINI DEL</text:span></text:p>
            <text:p text:style-name="P3"><text:span text:style-name="T1">PROCEDIMENTO</text:span></text:p>
          </table:table-cell>
        </table:table-row>
        <table:table-row table:style-name="Tabella1.1">
          <table:table-cell table:style-name="Tabella1.A1" office:value-type="string">
            <text:p text:style-name="P2">Sopralluoghi effettuati di propria iniziativa e su delega della Procura della Repubblica</text:p>
          </table:table-cell>
          <table:table-cell table:style-name="Tabella1.A1" office:value-type="string">
            <text:p text:style-name="P2">D.L.gs 81/2008</text:p>
          </table:table-cell>
          <table:table-cell table:style-name="Tabella1.A1" office:value-type="string">
            <text:p text:style-name="P2">Tecnici della prevenzione UPG e tutti i Dirigenti medici</text:p>
            <text:p text:style-name="P2"/>
          </table:table-cell>
          <table:table-cell table:style-name="Tabella1.A1" office:value-type="string">
            <text:p text:style-name="P2">D’ufficio e/o su delega <text:s/>A.G. <text:s text:c="5"/></text:p>
          </table:table-cell>
          <table:table-cell table:style-name="Tabella1.A1" office:value-type="string">
            <text:p text:style-name="P2">Notifica verbale prescrizione e contravvenzione</text:p>
          </table:table-cell>
          <table:table-cell table:style-name="Tabella1.A1" office:value-type="string">
            <text:p text:style-name="P2">Termine variabile</text:p>
          </table:table-cell>
        </table:table-row>
        <table:table-row table:style-name="Tabella1.1">
          <table:table-cell table:style-name="Tabella1.A1" office:value-type="string">
            <text:p text:style-name="P2">Indagini effettuate per infortuni sul lavoro</text:p>
          </table:table-cell>
          <table:table-cell table:style-name="Tabella1.A1" office:value-type="string">
            <text:p text:style-name="P2">D.L.gs 81/2008</text:p>
          </table:table-cell>
          <table:table-cell table:style-name="Tabella1.A1" office:value-type="string">
            <text:p text:style-name="P2">Tecnici della prevenzione UPG e <text:s text:c="2"/>tutti i Dirigenti Medici</text:p>
          </table:table-cell>
          <table:table-cell table:style-name="Tabella1.A1" office:value-type="string">
            <text:p text:style-name="P2">Su istanza A.G.</text:p>
          </table:table-cell>
          <table:table-cell table:style-name="Tabella1.A1" office:value-type="string">
            <text:p text:style-name="P2">Avvio di procedimenti amministrativi e/o penali</text:p>
          </table:table-cell>
          <table:table-cell table:style-name="Tabella1.A1" office:value-type="string">
            <text:p text:style-name="P2">Termine variabile</text:p>
          </table:table-cell>
        </table:table-row>
        <table:table-row table:style-name="Tabella1.1">
          <table:table-cell table:style-name="Tabella1.A1" office:value-type="string">
            <text:p text:style-name="P2">Esami Piani di Lavoro amianto</text:p>
          </table:table-cell>
          <table:table-cell table:style-name="Tabella1.A1" office:value-type="string">
            <text:p text:style-name="P2">Art. 256 D.L.gs <text:s/>81/08</text:p>
          </table:table-cell>
          <table:table-cell table:style-name="Tabella1.A1" office:value-type="string">
            <text:p text:style-name="P2">Tecnici della Prevenzione UPG e tutti i Dirigenti Medici</text:p>
          </table:table-cell>
          <table:table-cell table:style-name="Tabella1.A1" office:value-type="string">
            <text:p text:style-name="P2"><text:s/>Su istanza</text:p>
          </table:table-cell>
          <table:table-cell table:style-name="Tabella1.A1" office:value-type="string">
            <text:p text:style-name="P2">Parere</text:p>
          </table:table-cell>
          <table:table-cell table:style-name="Tabella1.A1" office:value-type="string">
            <text:p text:style-name="P2">Entro 30 giorni</text:p>
          </table:table-cell>
        </table:table-row>
        <table:table-row table:style-name="Tabella1.1">
          <table:table-cell table:style-name="Tabella1.A1" office:value-type="string">
            <text:p text:style-name="P2">Rilascio pareri per insediamenti produttivi</text:p>
          </table:table-cell>
          <table:table-cell table:style-name="Tabella1.A1" office:value-type="string">
            <text:p text:style-name="P2">Art. 67 D.L.gs 81/08</text:p>
          </table:table-cell>
          <table:table-cell table:style-name="Tabella1.A1" office:value-type="string">
            <text:p text:style-name="P2">Tecnici della Prevenzione UPG e tutti i Dirigenti Medici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Parere</text:p>
          </table:table-cell>
          <table:table-cell table:style-name="Tabella1.A1" office:value-type="string">
            <text:p text:style-name="P2">Entro 30 giorni</text:p>
          </table:table-cell>
        </table:table-row>
        <table:table-row table:style-name="Tabella1.1">
          <table:table-cell table:style-name="Tabella1.A1" office:value-type="string">
            <text:p text:style-name="P2">Valutazione ricorsi al Medico Competente</text:p>
          </table:table-cell>
          <table:table-cell table:style-name="Tabella1.A1" office:value-type="string">
            <text:p text:style-name="P2"><text:span text:style-name="T2">Comma 9 , art. 41 D.L.gs 81/08</text:span></text:p>
          </table:table-cell>
          <table:table-cell table:style-name="Tabella1.A1" office:value-type="string">
            <text:p text:style-name="P2">Dirigenti Medici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Giudizio di idoneità</text:p>
          </table:table-cell>
          <table:table-cell table:style-name="Tabella1.A1" office:value-type="string">
            <text:p text:style-name="P2">Termine variabile </text:p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Visite mediche per estensione del congedo di maternità</text:p>
          </table:table-cell>
          <table:table-cell table:style-name="Tabella1.A1" office:value-type="string">
            <text:p text:style-name="P2">Art. 17 D.L.gs 151/01</text:p>
          </table:table-cell>
          <table:table-cell table:style-name="Tabella1.A1" office:value-type="string">
            <text:p text:style-name="P2">Tutti i Dirigenti Medici</text:p>
          </table:table-cell>
          <table:table-cell table:style-name="Tabella1.A1" office:value-type="string">
            <text:p text:style-name="P2">Su istanza</text:p>
            <text:p text:style-name="P2"/>
          </table:table-cell>
          <table:table-cell table:style-name="Tabella1.A1" office:value-type="string">
            <text:p text:style-name="P2">Certificazione</text:p>
          </table:table-cell>
          <table:table-cell table:style-name="Tabella1.A1" office:value-type="string">
            <text:p text:style-name="P2">20-30 minuti</text:p>
          </table:table-cell>
        </table:table-row>
        <table:table-row table:style-name="Tabella1.1">
          <table:table-cell table:style-name="Tabella1.A1" office:value-type="string">
            <text:p text:style-name="P2">Componente Commissioni Invalidi Civili-Ciechi e Sordomuti</text:p>
          </table:table-cell>
          <table:table-cell table:style-name="Tabella1.A1" office:value-type="string">
            <text:p text:style-name="P2">Legge 104/92;</text:p>
            <text:p text:style-name="P2">Legge295/90;</text:p>
            <text:p text:style-name="P2">Legge 68/99</text:p>
          </table:table-cell>
          <table:table-cell table:style-name="Tabella1.A1" office:value-type="string">
            <text:p text:style-name="P2">D.ssa G.Albi (Comm.I.C.)</text:p>
            <text:p text:style-name="P2">D.ssa E. Iuzzolini(Comm. Ciechi e sordomuti)</text:p>
            <text:p text:style-name="P2"/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Verbale</text:p>
          </table:table-cell>
          <table:table-cell table:style-name="Tabella1.A1" office:value-type="string">
            <text:p text:style-name="P2">Termine variabile</text:p>
          </table:table-cell>
        </table:table-row>
        <table:table-row table:style-name="Tabella1.1">
          <table:table-cell table:style-name="Tabella1.A1" office:value-type="string">
            <text:p text:style-name="P2">Commissione Aziendale per L’Autorizzazione e <text:soft-page-break/>L’Accreditamento </text:p>
          </table:table-cell>
          <table:table-cell table:style-name="Tabella1.A1" office:value-type="string">
            <text:p text:style-name="P2">Art. 12 Legge 18/07/08 n. 24</text:p>
          </table:table-cell>
          <table:table-cell table:style-name="Tabella1.A1" office:value-type="string">
            <text:p text:style-name="P2">Responsabile Spisal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Verbale</text:p>
          </table:table-cell>
          <table:table-cell table:style-name="Tabella1.A1" office:value-type="string">
            <text:p text:style-name="P2">Termine variabile</text:p>
          </table:table-cell>
        </table:table-row>
        <table:table-row table:style-name="Tabella1.1">
          <table:table-cell table:style-name="Tabella1.A1" office:value-type="string">
            <text:p text:style-name="P2">Componente Commissione Medico Collegiale</text:p>
          </table:table-cell>
          <table:table-cell table:style-name="Tabella1.A1" office:value-type="string">
            <text:p text:style-name="P2">L.274/91;</text:p>
            <text:p text:style-name="P2">C.M.T.n.9/91;</text:p>
            <text:p text:style-name="P2">L. 335/95;</text:p>
            <text:p text:style-name="P2">D.M. 187/97;</text:p>
            <text:p text:style-name="P2">DPR 461/01;</text:p>
            <text:p text:style-name="P2">D.M. 12/02/04</text:p>
          </table:table-cell>
          <table:table-cell table:style-name="Tabella1.A1" office:value-type="string">
            <text:p text:style-name="P2">Dirigenti Medici</text:p>
            <text:p text:style-name="P2">Dr. Francesco Rocca;</text:p>
            <text:p text:style-name="P2">D.ssa Elisabetta Iuzzolini (sostituta)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Verbale</text:p>
          </table:table-cell>
          <table:table-cell table:style-name="Tabella1.A1" office:value-type="string">
            <text:p text:style-name="P2">Termine variabile</text:p>
          </table:table-cell>
        </table:table-row>
        <table:table-row table:style-name="Tabella1.1">
          <table:table-cell table:style-name="Tabella1.A1" office:value-type="string">
            <text:p text:style-name="P2">Prefettura: Conferenza Provinciale permanente per prevenzione e controllo incidenti nei luoghi di lavoro-Emersione lavoro nero </text:p>
          </table:table-cell>
          <table:table-cell table:style-name="Tabella1.A1" office:value-type="string">
            <text:p text:style-name="P2">L. 383/01;</text:p>
            <text:p text:style-name="P2">D.L. 210/02;</text:p>
            <text:p text:style-name="P2">C.M. Interno nr 13500/119(110) del 2002 e nr 13501/120/Uff.1 del 2008</text:p>
          </table:table-cell>
          <table:table-cell table:style-name="Tabella1.A1" office:value-type="string">
            <text:p text:style-name="P2">Responsabile Spisal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Sviluppo di attività coordinate per la prevenzione e controllo incidenti sui luoghi di lavoro e contrasto lavoro nero e irregolare </text:p>
          </table:table-cell>
          <table:table-cell table:style-name="Tabella1.A1" office:value-type="string">
            <text:p text:style-name="P2">Incontri congiunti e periodici per la verifica delle misure di coordinamento operativo adottate</text:p>
          </table:table-cell>
        </table:table-row>
        <table:table-row table:style-name="Tabella1.1">
          <table:table-cell table:style-name="Tabella1.A1" office:value-type="string">
            <text:p text:style-name="P2">Porto di Crotone –Commissione Territoriale per la prevenzione degli infortuni e sicurezza del lavoro a bordo</text:p>
          </table:table-cell>
          <table:table-cell table:style-name="Tabella1.A1" office:value-type="string">
            <text:p text:style-name="P2">Art. 31 D.L. 271 del 27.09.1999</text:p>
          </table:table-cell>
          <table:table-cell table:style-name="Tabella1.A1" office:value-type="string">
            <text:p text:style-name="P2">Tecnico della Prevenzione UPG: dr. Francesco Tilelli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Verbale</text:p>
          </table:table-cell>
          <table:table-cell table:style-name="Tabella1.A1" office:value-type="string">
            <text:p text:style-name="P2">Termine variabile</text:p>
          </table:table-cell>
        </table:table-row>
        <table:table-row table:style-name="Tabella1.1">
          <table:table-cell table:style-name="Tabella1.A1" office:value-type="string">
            <text:p text:style-name="P2">Comitato Tecnico Provinciale</text:p>
          </table:table-cell>
          <table:table-cell table:style-name="Tabella1.A1" office:value-type="string">
            <text:p text:style-name="P2">Legge 68/99</text:p>
          </table:table-cell>
          <table:table-cell table:style-name="Tabella1.A1" office:value-type="string">
            <text:p text:style-name="P2">Dirigente Medico: D.ssa Teresina Grillo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Verbale</text:p>
          </table:table-cell>
          <table:table-cell table:style-name="Tabella1.A1" office:value-type="string">
            <text:p text:style-name="P2">Termine variabile</text:p>
          </table:table-cell>
        </table:table-row>
        <table:table-row table:style-name="Tabella1.1">
          <table:table-cell table:style-name="Tabella1.A1" office:value-type="string">
            <text:p text:style-name="P2">Questura di Crotone- GOS</text:p>
          </table:table-cell>
          <table:table-cell table:style-name="Tabella1.A1" office:value-type="string">
            <text:p text:style-name="P2">D.M. 6/6/05;</text:p>
            <text:p text:style-name="P2">D.M. 18/3/96;</text:p>
            <text:p text:style-name="P2">D.M. 195/07;</text:p>
            <text:p text:style-name="P2">L. n.41/07</text:p>
          </table:table-cell>
          <table:table-cell table:style-name="Tabella1.A1" office:value-type="string">
            <text:p text:style-name="P2">Dirigente Medico: Dr. F. Rocca; Dr.M.Rajani(sost)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Verbale</text:p>
          </table:table-cell>
          <table:table-cell table:style-name="Tabella1.A1" office:value-type="string">
            <text:p text:style-name="P2">60-120 min.</text:p>
          </table:table-cell>
        </table:table-row>
        <table:table-row table:style-name="Tabella1.1">
          <table:table-cell table:style-name="Tabella1.A1" office:value-type="string">
            <text:p text:style-name="P2">Collaborazione con il Responsabile RE.NA.M </text:p>
          </table:table-cell>
          <table:table-cell table:style-name="Tabella1.A1" office:value-type="string">
            <text:p text:style-name="P2">DPCM 308/2002</text:p>
          </table:table-cell>
          <table:table-cell table:style-name="Tabella1.A1" office:value-type="string">
            <text:p text:style-name="P2">Tutti i Dirigenti M<text:bookmark text:name="_GoBack"/>edici</text:p>
          </table:table-cell>
          <table:table-cell table:style-name="Tabella1.A1" office:value-type="string">
            <text:p text:style-name="P2">Su istanza</text:p>
          </table:table-cell>
          <table:table-cell table:style-name="Tabella1.A1" office:value-type="string">
            <text:p text:style-name="P2">questionario anamnesi <text:s/>lavorativa e abitativa con visita domiciliare</text:p>
          </table:table-cell>
          <table:table-cell table:style-name="Tabella1.A1" office:value-type="string">
            <text:p text:style-name="P2">60-120 mi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12pt" fo:font-style="italic" fo:font-weight="bold" style:font-size-asian="12pt" style:font-style-asian="italic" style:font-weight-asian="bold" style:font-size-complex="12pt"/>
    </style:style>
    <style:style style:name="MT3" style:family="text">
      <style:text-properties style:font-name="Verdana" fo:font-size="12pt" fo:font-style="italic" style:font-size-asian="12pt" style:font-style-asian="italic" style:font-size-complex="12pt"/>
    </style:style>
    <style:style style:name="MT4" style:family="text">
      <style:text-properties style:font-name="Verdana" fo:font-size="12pt" fo:font-weight="bold" style:font-size-asian="12pt" style:font-weight-asian="bold" style:font-size-complex="12pt"/>
    </style:style>
    <style:style style:name="MT5" style:family="text">
      <style:text-properties style:font-name="Verdana" fo:font-size="12pt" style:font-size-asian="12pt" style:font-size-complex="12pt"/>
    </style:style>
    <style:style style:name="MT6" style:family="text">
      <style:text-properties style:font-name="Verdana"/>
    </style:style>
    <style:style style:name="MT7" style:family="text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501cm" fo:margin-bottom="0.751cm" fo:margin-left="2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CEDIMENTI <text:s/>AMMINISTRATIVI</text:span></text:p>
        <text:p text:style-name="MP1"/>
        <text:p text:style-name="MP1"><text:span text:style-name="MT2">Servizio Prevenzione, Igiene</text:span><text:span text:style-name="MT3"> </text:span><text:span text:style-name="MT2">e Sicurezza</text:span><text:span text:style-name="MT3"> </text:span><text:span text:style-name="MT2">negli Ambienti di Lavoro</text:span></text:p>
        <text:p text:style-name="MP2"><text:span text:style-name="MT4">Via Saffo, 37 – 88900 Crotone (Kr)</text:span><text:span text:style-name="MT5"> </text:span><text:span text:style-name="MT4">tel. 0962 - 924913-6-9 - <text:s/>fax </text:span><text:span text:style-name="MT5">924917</text:span></text:p>
        <text:p text:style-name="MP2"><text:span text:style-name="MT5">E-mail : </text:span><text:span text:style-name="MT6">spisal.kr@asp.crotone.it</text:span><text:span text:style-name="MT5"> <text:s/>Resp.le</text:span><text:span text:style-name="MT7">: dr. Francesco Rocc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ta IUZZOLINI</meta:initial-creator>
    <dc:creator>Elisabetta IUZZOLINI</dc:creator>
    <meta:editing-cycles>4</meta:editing-cycles>
    <meta:print-date>2014-05-16T06:31:00</meta:print-date>
    <meta:creation-date>2014-05-16T10:54:00</meta:creation-date>
    <dc:date>2014-05-16T10:58:00</dc:date>
    <meta:editing-duration>PT3S</meta:editing-duration>
    <meta:generator>OpenOffice.org/3.3$Win32 OpenOffice.org_project/330m20$Build-9567</meta:generator>
    <meta:document-statistic meta:table-count="1" meta:image-count="0" meta:object-count="0" meta:page-count="2" meta:paragraph-count="121" meta:word-count="444" meta:character-count="31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