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8.518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6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vizio Farmaceutico Territoriale – Alimenti artificiali</text:p>
          </table:table-cell>
          <table:table-cell table:style-name="ce2"/>
          <table:table-cell table:style-name="ce10" office:value-type="currency" office:currency="EUR" office:value="1595">
            <text:p>€ 1.595,00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01 D.C.T.A.A.D. Del 03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vizio Farmaceutico Territoriale – Alimenti artificiali</text:p>
          </table:table-cell>
          <table:table-cell table:style-name="ce2"/>
          <table:table-cell table:style-name="ce10" office:value-type="currency" office:currency="EUR" office:value="475.2">
            <text:p>€ 475,20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23 D.C.T.A.A.D. Del 14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L n. 5 Spezzino</text:p>
          </table:table-cell>
          <table:table-cell table:style-name="ce7" office:value-type="float" office:value="962520110">
            <text:p>962520110</text:p>
          </table:table-cell>
          <table:table-cell table:style-name="ce10" office:value-type="currency" office:currency="EUR" office:value="43.16">
            <text:p>€ 43,16</text:p>
          </table:table-cell>
          <table:table-cell table:style-name="ce2" office:value-type="string">
            <text:p>D.M. 329/99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26 D.C.T.A.A.D. Del 14/01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MEDICAIR SUD</text:p>
          </table:table-cell>
          <table:table-cell table:style-name="ce8" office:value-type="string">
            <text:p>agli atti P. iva: IT07249130969</text:p>
          </table:table-cell>
          <table:table-cell table:style-name="ce11" office:value-type="float" office:value="163.01">
            <text:p>€ 163,01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Dott. G. Rossano</text:p>
          </table:table-cell>
          <table:table-cell table:style-name="ce15" office:value-type="string">
            <text:p>Det. n. 21 D.C.T.A.A.D. Del 13/01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AIRLIQUIDE VITALAIRE</text:p>
          </table:table-cell>
          <table:table-cell table:style-name="ce9" office:value-type="string">
            <text:p>agli atti P. iva: IT01997410798</text:p>
          </table:table-cell>
          <table:table-cell table:style-name="ce11" office:value-type="float" office:value="1061.25">
            <text:p>€ 1.061,25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15" office:value-type="string">
            <text:p>Det. n. 31 D.C.T.A.A.D. Del 15/01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SAPIO LIFE S.R.L.</text:p>
          </table:table-cell>
          <table:table-cell table:style-name="ce8" office:value-type="string">
            <text:p>agli atti P. iva: IT02006400960</text:p>
          </table:table-cell>
          <table:table-cell table:style-name="ce11" office:value-type="float" office:value="1947.4">
            <text:p>€ 1.947,40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Dott. G. Rossano</text:p>
          </table:table-cell>
          <table:table-cell table:style-name="ce15" office:value-type="string">
            <text:p>Det. n. 39 D.C.T.A.A.D. Del 17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ese forfettarie Uremici Domiciliari Ds Crotone</text:p>
          </table:table-cell>
          <table:table-cell table:style-name="ce2"/>
          <table:table-cell table:style-name="ce10" office:value-type="currency" office:currency="EUR" office:value="1099.01">
            <text:p>€ 1.099,01</text:p>
          </table:table-cell>
          <table:table-cell table:style-name="ce2" office:value-type="string">
            <text:p>L.R. n. 36/86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79 D.C.T.A.A.D. Del 30/01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Viaggi Uremici Ambulatoriali 4° sem. 2013 Ds Crotone</text:p>
          </table:table-cell>
          <table:table-cell table:style-name="ce2"/>
          <table:table-cell table:style-name="ce10" office:value-type="currency" office:currency="EUR" office:value="5145.08">
            <text:p>€ 5.145,08</text:p>
          </table:table-cell>
          <table:table-cell table:style-name="ce2" office:value-type="string">
            <text:p>L.R. n. 36/86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80 D.C.T.A.A.D. Del 30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vizio Farmaceutico Territoriale – Alimenti artificiali</text:p>
          </table:table-cell>
          <table:table-cell table:style-name="Default"/>
          <table:table-cell table:style-name="ce10" office:value-type="currency" office:currency="EUR" office:value="1630.2">
            <text:p>€ 1.630,20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81 D.C.T.A.A.D. Del 30/01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SAPIO LIFE S.R.L.</text:p>
          </table:table-cell>
          <table:table-cell table:style-name="ce8" office:value-type="string">
            <text:p>agli atti P. iva: IT02006400960</text:p>
          </table:table-cell>
          <table:table-cell table:style-name="ce11" office:value-type="float" office:value="14075.09">
            <text:p>€ 14.075,09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Dott. G. Rossano</text:p>
          </table:table-cell>
          <table:table-cell table:style-name="ce15" office:value-type="string">
            <text:p>Det. n. 82 D.C.T.A.A.D. <text:s/>Del 30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vizio Farmaceutico Territoriale – Alimenti artificiali</text:p>
          </table:table-cell>
          <table:table-cell table:style-name="ce2"/>
          <table:table-cell table:style-name="ce10" office:value-type="currency" office:currency="EUR" office:value="836.83">
            <text:p>€ 836,83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90 D.C.T.A.A.D. Del 31/01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aggi occasionali Uremici Domiciliari Ds Crotone</text:p>
          </table:table-cell>
          <table:table-cell table:style-name="ce2"/>
          <table:table-cell table:style-name="ce10" office:value-type="currency" office:currency="EUR" office:value="987.98">
            <text:p>€ 987,98</text:p>
          </table:table-cell>
          <table:table-cell table:style-name="ce2" office:value-type="string">
            <text:p>L.R. n. 36/86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98 D.C.T.A.A.D. Del 06/02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vizio Farmaceutico Territoriale – Alimenti artificiali</text:p>
          </table:table-cell>
          <table:table-cell table:style-name="ce2"/>
          <table:table-cell table:style-name="ce10" office:value-type="currency" office:currency="EUR" office:value="215.28">
            <text:p>€ 215,28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124 D.C.T.A.A.D. Del 11/02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SAPIO LIFE S.R.L.</text:p>
          </table:table-cell>
          <table:table-cell table:style-name="ce8" office:value-type="string">
            <text:p>agli atti P. iva: IT02006400960</text:p>
          </table:table-cell>
          <table:table-cell table:style-name="ce11" office:value-type="float" office:value="1933.1">
            <text:p>€ 1.933,10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Dott. G. Rossano</text:p>
          </table:table-cell>
          <table:table-cell table:style-name="ce15" office:value-type="string">
            <text:p>Det. n. 139 D.C.T.A.A.D. Del 19/02/20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ITTA AIRLIQUIDE VITALAIRE</text:p>
          </table:table-cell>
          <table:table-cell table:style-name="ce9" office:value-type="string">
            <text:p>agli atti P. iva: IT01997410798</text:p>
          </table:table-cell>
          <table:table-cell table:style-name="ce11" office:value-type="float" office:value="1325.78">
            <text:p>€ 1.325,78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15" office:value-type="string">
            <text:p>Det. n. 143 D.C.T.A.A.D. <text:s/>Del 19/02/2014</text:p>
          </table:table-cell>
          <table:table-cell table:number-columns-repeated="1018"/>
        </table:table-row>
        <table:table-row table:style-name="ro5" table:visibility="collapse">
          <table:table-cell table:style-name="ce5" table:number-columns-repeated="2"/>
          <table:table-cell table:style-name="ce12"/>
          <table:table-cell table:style-name="ce14"/>
          <table:table-cell table:style-name="ce5"/>
          <table:table-cell table:style-name="ce16"/>
          <table:table-cell table:number-columns-repeated="1018"/>
        </table:table-row>
        <table:table-row table:style-name="ro6">
          <table:table-cell table:style-name="ce2" office:value-type="string">
            <text:p>Servizio Farmaceutico Territoriale – Alimenti artificiali</text:p>
          </table:table-cell>
          <table:table-cell table:style-name="ce2"/>
          <table:table-cell table:style-name="ce10" office:value-type="currency" office:currency="EUR" office:value="1801.8">
            <text:p>€ 1.801,80</text:p>
          </table:table-cell>
          <table:table-cell table:style-name="ce2" office:value-type="string">
            <text:p>Circolare: Prot. n. 1425/ D.C.T.A.A.D. Del 06/07/2011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148 D.C.T.A.A.D. Del 21/02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SAPIO LIFE S.R.L.</text:p>
          </table:table-cell>
          <table:table-cell table:style-name="ce8" office:value-type="string">
            <text:p>agli atti P. iva: IT02006400960</text:p>
          </table:table-cell>
          <table:table-cell table:style-name="ce13" office:value-type="string">
            <text:p>€ 7. 626,59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Dott. G. Rossano</text:p>
          </table:table-cell>
          <table:table-cell table:style-name="ce15" office:value-type="string">
            <text:p>Det. n. 227 D.C.T.A.A.D. Del 24/03/20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TTA VIVISOL CALABRIA</text:p>
          </table:table-cell>
          <table:table-cell table:style-name="ce9" office:value-type="string">
            <text:p>agli atti <text:s/>P. iva: IT01997410798</text:p>
          </table:table-cell>
          <table:table-cell table:style-name="ce11" office:value-type="float" office:value="164.31">
            <text:p>€ 164,31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15" office:value-type="string">
            <text:p>Det. n. 228 D.C.T.A.A.D. Del 24/03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AIRLIQUIDE VITALAIRE</text:p>
          </table:table-cell>
          <table:table-cell table:style-name="ce9" office:value-type="string">
            <text:p>agli atti P. iva: IT01997410798</text:p>
          </table:table-cell>
          <table:table-cell table:style-name="ce11" office:value-type="float" office:value="272.22">
            <text:p>€ 272,22</text:p>
          </table:table-cell>
          <table:table-cell table:style-name="ce3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15" office:value-type="string">
            <text:p>Det. n.229 D.C.T.A.A.D. Del 24/03/2014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0.1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4-08T10:15:22.05</dc:date>
    <meta:editing-duration>PT52M21S</meta:editing-duration>
    <meta:editing-cycles>2</meta:editing-cycles>
    <meta:document-statistic meta:table-count="1" meta:cell-count="112" meta:object-count="1"/>
  </office:meta>
</office:document-meta>
</file>