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VVISO RELATIVO AL BANDO DI GARA: </text:p>
      <text:p text:style-name="P4">Fornitura ed installazione di N° 1 Cella di Manipolazione radiofarmaci previa rimozione e smaltimento di quella in atto in dotazione al'U.O. di Medicina Nucleare del P.O. di Crotone, e realizzazione delle opere murarie ed impiantistiche, pubblicato in data 07/11/2011 con scadenza 28/11/2011.</text:p>
      <text:p text:style-name="P1"><text:span text:style-name="T2">SI COMUNICA che la data di scadenza delle offerte economiche è stata prorogata al giorno </text:span><text:span text:style-name="T1">09.12.2011 , ore 12:00. </text:span><text:span text:style-name="T2"><text:s/>La data di apertura delle offerte è prevista per il giorno </text:span><text:span text:style-name="T1">12/12/2011, ore 10: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dc:creator>giuseppe basile</dc:creator>
    <meta:editing-cycles>2</meta:editing-cycles>
    <meta:creation-date>2011-11-28T08:39:00</meta:creation-date>
    <dc:date>2011-11-28T10:27:00.15</dc:date>
    <meta:editing-duration>PT00H00M10S</meta:editing-duration>
    <meta:generator>OpenOffice.org/3.2$Win32 OpenOffice.org_project/320m18$Build-9502</meta:generator>
    <meta:document-statistic meta:table-count="0" meta:image-count="0" meta:object-count="0" meta:page-count="1" meta:paragraph-count="3" meta:word-count="81" meta:character-count="521"/>
    <meta:template xlink:type="simple" xlink:actuate="onRequest" xlink:title="Normal" xlink:href=""/>
  </office:meta>
</office:document-meta>
</file>